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4cm" fo:margin-top="0cm" fo:margin-bottom="0cm" table:align="center" style:writing-mode="lr-tb"/>
    </style:style>
    <style:style style:name="表格1.A" style:family="table-column">
      <style:table-column-properties style:column-width="6.742cm"/>
    </style:style>
    <style:style style:name="表格1.B" style:family="table-column">
      <style:table-column-properties style:column-width="8.5cm"/>
    </style:style>
    <style:style style:name="表格1.1" style:family="table-row">
      <style:table-row-properties style:min-row-height="0.385cm" style:keep-together="true" fo:keep-together="auto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表格1.B1" style:family="table-cell">
      <style:table-cell-properties style:vertical-align="middle" fo:background-color="#daeef3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表格1.2" style:family="table-row">
      <style:table-row-properties style:min-row-height="0.143cm" style:keep-together="true" fo:keep-together="auto"/>
    </style:style>
    <style:style style:name="表格1.3" style:family="table-row">
      <style:table-row-properties style:min-row-height="0.757cm" style:keep-together="true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表格2" style:family="table">
      <style:table-properties style:width="15.244cm" fo:margin-top="0cm" fo:margin-bottom="0cm" table:align="center" style:writing-mode="lr-tb"/>
    </style:style>
    <style:style style:name="表格2.A" style:family="table-column">
      <style:table-column-properties style:column-width="6.742cm"/>
    </style:style>
    <style:style style:name="表格2.B" style:family="table-column">
      <style:table-column-properties style:column-width="8.5cm"/>
    </style:style>
    <style:style style:name="表格2.1" style:family="table-row">
      <style:table-row-properties style:min-row-height="0.385cm" style:keep-together="true" fo:keep-together="auto"/>
    </style:style>
    <style:style style:name="表格2.A1" style:family="table-cell">
      <style:table-cell-properties style:vertical-align="middle" fo:background-color="#daeef3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表格2.B1" style:family="table-cell">
      <style:table-cell-properties style:vertical-align="middle" fo:background-color="#daeef3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表格2.2" style:family="table-row">
      <style:table-row-properties style:min-row-height="0.143cm" style:keep-together="true" fo:keep-together="auto"/>
    </style:style>
    <style:style style:name="表格2.3" style:family="table-row">
      <style:table-row-properties style:min-row-height="0.757cm" style:keep-together="true" fo:keep-together="auto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表格2.B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表格2.A5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表格2.B5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標楷體" fo:font-size="13.5pt" style:font-name-asian="標楷體1" style:font-size-asian="13.5pt" style:font-size-complex="13.5pt" style:font-weight-complex="bold"/>
    </style:style>
    <style:style style:name="P4" style:family="paragraph" style:parent-style-name="Standard">
      <style:paragraph-properties fo:margin-left="0cm" fo:margin-right="0.078cm" fo:line-height="0.70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78cm" fo:line-height="0.706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margin-top="0.049cm" fo:margin-bottom="0.176cm" fo:line-height="115%" fo:text-align="center" style:justify-single-word="false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List_20_Paragraph" style:list-style-name="WWNum1">
      <style:paragraph-properties fo:margin-left="1cm" fo:margin-right="0cm" fo:line-height="150%" fo:text-indent="-1.002cm" style:auto-text-indent="false"/>
    </style:style>
    <style:style style:name="P9" style:family="paragraph" style:parent-style-name="List_20_Paragraph" style:list-style-name="WWNum1">
      <style:paragraph-properties fo:margin-left="1cm" fo:margin-right="0.078cm" fo:line-height="150%" fo:text-indent="-1.002cm" style:auto-text-indent="false"/>
    </style:style>
    <style:style style:name="P10" style:family="paragraph" style:parent-style-name="List_20_Paragraph" style:list-style-name="WWNum5">
      <style:paragraph-properties fo:margin-left="1cm" fo:margin-right="0cm" fo:text-indent="-1cm" style:auto-text-indent="false"/>
    </style:style>
    <style:style style:name="P11" style:family="paragraph" style:parent-style-name="List_20_Paragraph" style:list-style-name="WWNum1">
      <style:paragraph-properties fo:margin-left="1cm" fo:margin-right="0.078cm" fo:line-height="150%" fo:text-indent="-1cm" style:auto-text-indent="false"/>
    </style:style>
    <style:style style:name="P12" style:family="paragraph" style:parent-style-name="List_20_Paragraph" style:list-style-name="WWNum4">
      <style:paragraph-properties fo:margin-left="1.501cm" fo:margin-right="0cm" fo:line-height="150%" fo:text-indent="-1cm" style:auto-text-indent="false"/>
    </style:style>
    <style:style style:name="P13" style:family="paragraph" style:parent-style-name="List_20_Paragraph" style:list-style-name="WWNum8">
      <style:paragraph-properties fo:margin-left="1.501cm" fo:margin-right="0cm" fo:text-indent="-1cm" style:auto-text-indent="false"/>
    </style:style>
    <style:style style:name="P14" style:family="paragraph" style:parent-style-name="List_20_Paragraph" style:list-style-name="WWNum22">
      <style:paragraph-properties fo:margin-left="2.501cm" fo:margin-right="0cm" fo:line-height="150%" fo:text-indent="-1.499cm" style:auto-text-indent="false"/>
    </style:style>
    <style:style style:name="P15" style:family="paragraph" style:parent-style-name="List_20_Paragraph" style:list-style-name="WWNum23">
      <style:paragraph-properties fo:margin-left="0cm" fo:margin-right="0cm" fo:line-height="150%" fo:text-indent="-1.348cm" style:auto-text-indent="false"/>
    </style:style>
    <style:style style:name="P16" style:family="paragraph" style:parent-style-name="List_20_Paragraph" style:list-style-name="WWNum24">
      <style:paragraph-properties fo:margin-left="0cm" fo:margin-right="0cm" fo:line-height="150%" fo:text-indent="-1.348cm" style:auto-text-indent="false"/>
    </style:style>
    <style:style style:name="P17" style:family="paragraph" style:parent-style-name="List_20_Paragraph">
      <style:paragraph-properties fo:margin-left="1cm" fo:margin-right="0cm" fo:text-indent="0cm" style:auto-text-indent="false"/>
      <style:text-properties style:font-name="標楷體" fo:font-size="13.5pt" style:font-name-asian="標楷體1" style:font-size-asian="13.5pt" style:font-size-complex="13.5pt" style:font-weight-complex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3.5pt" style:font-name-asian="標楷體1" style:font-size-asian="13.5pt" style:font-size-complex="13.5pt"/>
    </style:style>
    <style:style style:name="T3" style:family="text">
      <style:text-properties style:font-name="標楷體" fo:font-size="13.5pt" style:font-name-asian="標楷體1" style:font-size-asian="13.5pt" style:font-size-complex="13.5pt" style:font-weight-complex="bold"/>
    </style:style>
    <style:style style:name="T4" style:family="text">
      <style:text-properties style:font-name="標楷體" fo:font-size="13.5pt" style:font-name-asian="標楷體1" style:font-size-asian="13.5pt" style:language-asian="zh" style:country-asian="HK" style:font-size-complex="13.5pt" style:font-weight-complex="bold"/>
    </style:style>
    <style:style style:name="T5" style:family="text">
      <style:text-properties style:font-name="標楷體" fo:font-size="13.5pt" style:font-name-asian="標楷體1" style:font-size-asian="13.5pt" style:font-name-complex="標楷體1" style:font-size-complex="13.5pt" style:font-weight-complex="bold"/>
    </style:style>
    <style:style style:name="T6" style:family="text">
      <style:text-properties style:font-name="標楷體" fo:font-size="13.5pt" fo:letter-spacing="-0.007cm" style:font-name-asian="標楷體1" style:font-size-asian="13.5pt" style:font-size-complex="13.5pt"/>
    </style:style>
    <style:style style:name="T7" style:family="text">
      <style:text-properties style:font-name="標楷體" fo:font-size="13.5pt" fo:letter-spacing="-0.007cm" style:font-name-asian="標楷體1" style:font-size-asian="13.5pt" style:font-name-complex="標楷體1" style:font-size-complex="13.5pt"/>
    </style:style>
    <style:style style:name="T8" style:family="text">
      <style:text-properties style:font-name="標楷體" fo:font-size="13.5pt" fo:letter-spacing="-0.012cm" style:font-name-asian="標楷體1" style:font-size-asian="13.5pt" style:font-name-complex="標楷體1" style:font-size-complex="13.5pt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3.5pt" style:font-name-asian="標楷體1" style:font-size-asian="13.5pt" style:font-size-complex="13.5pt"/>
    </style:style>
    <style:style style:name="T12" style:family="text">
      <style:text-properties fo:color="#000000" style:font-name="標楷體" fo:font-size="13.5pt" style:font-name-asian="標楷體1" style:font-size-asian="13.5pt" style:font-size-complex="13.5pt" style:font-weight-complex="bold"/>
    </style:style>
    <style:style style:name="T13" style:family="text">
      <style:text-properties fo:color="#000000" style:font-name="標楷體" fo:font-size="12pt" style:font-name-asian="標楷體1" style:font-size-asian="12pt" style:font-size-complex="12pt" style:font-weight-complex="bold"/>
    </style:style>
    <style:style style:name="T14" style:family="text">
      <style:text-properties fo:color="#ff0000" style:font-name="標楷體" fo:font-size="13.5pt" fo:font-weight="bold" style:font-name-asian="標楷體1" style:font-size-asian="13.5pt" style:language-asian="zh" style:country-asian="HK" style:font-weight-asian="bold" style:font-size-complex="13.5pt" style:font-weight-complex="bold"/>
    </style:style>
    <style:style style:name="T15" style:family="text">
      <style:text-properties fo:color="#ff0000" style:font-name="標楷體" fo:font-size="13.5pt" fo:font-weight="bold" style:font-name-asian="標楷體1" style:font-size-asian="13.5pt" style:font-weight-asian="bold" style:font-size-complex="13.5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span text:style-name="T1">「屏東縣政府教育處108年度前瞻計畫國民中小學互動教學</text:span></text:p>
        <text:p text:style-name="P4"><text:span text:style-name="T1">層次平板電腦建置計畫</text:span></text:p>
        <text:p text:style-name="P4"><text:span text:style-name="T1">教育訓練計畫</text:span></text:p>
        <text:p text:style-name="P5"/>
        <text:list xml:id="list5368833102773539703" text:style-name="WWNum1">
          <text:list-item>
            <text:p text:style-name="P9"><text:span text:style-name="T3">依據：</text:span><text:span text:style-name="T2">「屏東縣政府教育處108年度前瞻計畫國民中小學互動教學層次平板電腦建置計畫」契約規定</text:span><text:span text:style-name="T3">辦理。</text:span></text:p>
          </text:list-item>
          <text:list-item>
            <text:p text:style-name="P8"><text:span text:style-name="T3">辦理單位：屏東縣政府教育處、宥林數位生活有限公司</text:span></text:p>
          </text:list-item>
          <text:list-item>
            <text:p text:style-name="P11"><text:span text:style-name="T2">培訓對象:</text:span><text:span text:style-name="T3">以申請學校教師為優先，並開放本縣各校對行動載具及互動教學有意願之教師。</text:span></text:p>
          </text:list-item>
          <text:list-item>
            <text:p text:style-name="P11"><text:span text:style-name="T2">時間&amp;地點：</text:span></text:p>
          </text:list-item>
        </text:list>
        <text:list xml:id="list5932129844921441112" text:style-name="WWNum4">
          <text:list-item>
            <text:p text:style-name="P12"><text:span text:style-name="T2">場次一：</text:span></text:p>
          </text:list-item>
        </text:list>
        <text:list xml:id="list7949188048610929856" text:style-name="WWNum22">
          <text:list-item>
            <text:p text:style-name="P14"><text:span text:style-name="T2">時間：111年4月20日(星期三)上午9時30分至12時30分。</text:span></text:p>
          </text:list-item>
          <text:list-item>
            <text:p text:style-name="P14"><text:span text:style-name="T2">地</text:span><text:span text:style-name="T10">點：長興國小二樓視聽教室。</text:span></text:p>
          </text:list-item>
          <text:list-item>
            <text:p text:style-name="P14"><text:span text:style-name="T10">課程內容：進階課程。</text:span></text:p>
          </text:list-item>
          <text:list-item>
            <text:p text:style-name="P14"><text:span text:style-name="T10">課程代碼：3415773。</text:span></text:p>
          </text:list-item>
        </text:list>
        <text:list xml:id="list32374259" text:continue-list="list5932129844921441112" text:style-name="WWNum4">
          <text:list-item>
            <text:p text:style-name="P12"><text:span text:style-name="T10">場次二：</text:span></text:p>
          </text:list-item>
        </text:list>
        <text:list xml:id="list6174292099089840390" text:style-name="WWNum23">
          <text:list-item>
            <text:p text:style-name="P15"><text:span text:style-name="T10">時間：111年5月25日(星期三)上午9時30分至12時30分。</text:span></text:p>
          </text:list-item>
          <text:list-item>
            <text:p text:style-name="P15"><text:span text:style-name="T10">地點：長興國小二樓視聽教室。</text:span></text:p>
          </text:list-item>
          <text:list-item>
            <text:p text:style-name="P15"><text:span text:style-name="T10">課程內容：進階課程。</text:span></text:p>
          </text:list-item>
          <text:list-item>
            <text:p text:style-name="P15"><text:span text:style-name="T10">課程代碼：3415774。</text:span></text:p>
          </text:list-item>
        </text:list>
        <text:list xml:id="list32354441" text:continue-list="list32374259" text:style-name="WWNum4">
          <text:list-item>
            <text:p text:style-name="P12"><text:span text:style-name="T10">場次三：</text:span></text:p>
          </text:list-item>
        </text:list>
        <text:list xml:id="list2343143899374456457" text:style-name="WWNum24">
          <text:list-item>
            <text:p text:style-name="P16"><text:span text:style-name="T10">111年5月25日(星期三)下午1時30分至4時30分。</text:span></text:p>
          </text:list-item>
          <text:list-item>
            <text:p text:style-name="P16"><text:span text:style-name="T10">地點：彭厝國小二樓視聽教室。</text:span></text:p>
          </text:list-item>
          <text:list-item>
            <text:p text:style-name="P16"><text:span text:style-name="T10">課程內容：基礎課程。</text:span><text:bookmark-start text:name="_GoBack"/></text:p>
          </text:list-item>
          <text:list-item>
            <text:p text:style-name="P16"><text:span text:style-name="T11">課程代碼：</text:span><text:span text:style-name="T9">3415775</text:span><text:span text:style-name="T11">。</text:span></text:p>
          </text:list-item>
        </text:list>
        <text:p text:style-name="P7"><text:bookmark-end text:name="_GoBack"/><text:soft-page-break/><text:span text:style-name="T2">伍、課程內容：</text:span></text:p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1"><text:span text:style-name="T12">時間</text:span></text:p>
            </table:table-cell>
            <table:table-cell table:style-name="表格1.B1" table:number-rows-spanned="2" office:value-type="string">
              <text:p text:style-name="P2"><text:span text:style-name="T12">課程內容</text:span></text:p>
            </table:table-cell>
          </table:table-row>
          <table:table-row table:style-name="表格1.2">
            <table:table-cell table:style-name="表格1.A1" office:value-type="string">
              <text:p text:style-name="P1"><text:span text:style-name="T13">場次一、二</text:span></text:p>
            </table:table-cell>
            <table:covered-table-cell/>
          </table:table-row>
          <table:table-row table:style-name="表格1.3">
            <table:table-cell table:style-name="表格1.A3" office:value-type="string">
              <text:p text:style-name="P6"><text:span text:style-name="T12">9:20-9:30</text:span></text:p>
            </table:table-cell>
            <table:table-cell table:style-name="表格1.B3" office:value-type="string">
              <text:p text:style-name="P6"><text:span text:style-name="T12">報到</text:span></text:p>
            </table:table-cell>
          </table:table-row>
          <table:table-row table:style-name="表格1.3">
            <table:table-cell table:style-name="表格1.A3" office:value-type="string">
              <text:p text:style-name="P6"><text:span text:style-name="T2">9:30-10:30</text:span></text:p>
            </table:table-cell>
            <table:table-cell table:style-name="表格1.B3" office:value-type="string">
              <text:p text:style-name="P6"><text:span text:style-name="T3">iPadOS15在課堂教學的應用</text:span></text:p>
            </table:table-cell>
          </table:table-row>
          <table:table-row table:style-name="表格1.3">
            <table:table-cell table:style-name="表格1.A5" office:value-type="string">
              <text:p text:style-name="P6"><text:span text:style-name="T2">10:35-11:30</text:span></text:p>
            </table:table-cell>
            <table:table-cell table:style-name="表格1.B5" office:value-type="string">
              <text:p text:style-name="P6"><text:span text:style-name="T3">以學習者為中心的iPad課程活動設計</text:span></text:p>
            </table:table-cell>
          </table:table-row>
          <table:table-row table:style-name="表格1.3">
            <table:table-cell table:style-name="表格1.A5" office:value-type="string">
              <text:p text:style-name="P6"><text:span text:style-name="T2">11:35-12:00</text:span></text:p>
            </table:table-cell>
            <table:table-cell table:style-name="表格1.B5" office:value-type="string">
              <text:p text:style-name="P6"><text:span text:style-name="T3">iPad結合App的學習成果呈現</text:span></text:p>
            </table:table-cell>
          </table:table-row>
          <table:table-row table:style-name="表格1.3">
            <table:table-cell table:style-name="表格1.A5" office:value-type="string">
              <text:p text:style-name="P6"><text:span text:style-name="T2">12:00-12:30</text:span></text:p>
            </table:table-cell>
            <table:table-cell table:style-name="表格1.B5" office:value-type="string">
              <text:p text:style-name="P6"><text:span text:style-name="T2">問題討論</text:span></text:p>
            </table:table-cell>
          </table:table-row>
        </table:table>
        <text:p text:style-name="P17"/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1"><text:span text:style-name="T12">時間</text:span></text:p>
            </table:table-cell>
            <table:table-cell table:style-name="表格2.B1" table:number-rows-spanned="2" office:value-type="string">
              <text:p text:style-name="P2"><text:span text:style-name="T12">課程內容</text:span></text:p>
            </table:table-cell>
          </table:table-row>
          <table:table-row table:style-name="表格2.2">
            <table:table-cell table:style-name="表格2.A1" office:value-type="string">
              <text:p text:style-name="P1"><text:span text:style-name="T13">場次三</text:span></text:p>
            </table:table-cell>
            <table:covered-table-cell/>
          </table:table-row>
          <table:table-row table:style-name="表格2.3">
            <table:table-cell table:style-name="表格2.A3" office:value-type="string">
              <text:p text:style-name="P6"><text:span text:style-name="T12">13:20-13:30</text:span></text:p>
            </table:table-cell>
            <table:table-cell table:style-name="表格2.B3" office:value-type="string">
              <text:p text:style-name="P6"><text:span text:style-name="T12">報到</text:span></text:p>
            </table:table-cell>
          </table:table-row>
          <table:table-row table:style-name="表格2.3">
            <table:table-cell table:style-name="表格2.A3" office:value-type="string">
              <text:p text:style-name="P6"><text:span text:style-name="T2">13:30-14:30</text:span></text:p>
            </table:table-cell>
            <table:table-cell table:style-name="表格2.B3" office:value-type="string">
              <text:p text:style-name="P6"><text:span text:style-name="T2">認識 iPad 課程設計的基本概念</text:span></text:p>
            </table:table-cell>
          </table:table-row>
          <table:table-row table:style-name="表格2.3">
            <table:table-cell table:style-name="表格2.A5" office:value-type="string">
              <text:p text:style-name="P6"><text:span text:style-name="T2">14:35-15:30</text:span></text:p>
            </table:table-cell>
            <table:table-cell table:style-name="表格2.B5" office:value-type="string">
              <text:p text:style-name="P6"><text:span text:style-name="T2">應用 iPad 導入模式與基本教學技巧</text:span></text:p>
            </table:table-cell>
          </table:table-row>
          <table:table-row table:style-name="表格2.3">
            <table:table-cell table:style-name="表格2.A5" office:value-type="string">
              <text:p text:style-name="P6"><text:span text:style-name="T2">15:35-16:00</text:span></text:p>
            </table:table-cell>
            <table:table-cell table:style-name="表格2.B5" office:value-type="string">
              <text:p text:style-name="P6"><text:span text:style-name="T2">認識 iPad「課堂」App 功能</text:span></text:p>
            </table:table-cell>
          </table:table-row>
          <table:table-row table:style-name="表格2.3">
            <table:table-cell table:style-name="表格2.A5" office:value-type="string">
              <text:p text:style-name="P6"><text:span text:style-name="T2">16:00-16:30</text:span></text:p>
            </table:table-cell>
            <table:table-cell table:style-name="表格2.B5" office:value-type="string">
              <text:p text:style-name="P6"><text:span text:style-name="T2">問題討論</text:span></text:p>
            </table:table-cell>
          </table:table-row>
        </table:table>
        <text:p text:style-name="P17"/>
        <text:p text:style-name="P17"/>
        <text:p text:style-name="P17"/>
        <text:list xml:id="list4572416830921585713" text:style-name="WWNum5">
          <text:list-item>
            <text:p text:style-name="P10"><text:span text:style-name="T3">活動報名方法：請逕至全國教師在職進修網報名，依各場次</text:span><text:span text:style-name="T4">提供線上報名</text:span><text:span text:style-name="T3">。</text:span></text:p>
          </text:list-item>
          <text:list-item>
            <text:p text:style-name="P10"><text:span text:style-name="T3">注意事項：</text:span></text:p>
          </text:list-item>
        </text:list>
        <text:list xml:id="list612591833791308190" text:style-name="WWNum8">
          <text:list-item>
            <text:p text:style-name="P13"><text:span text:style-name="T4">研習現場備有無線網路環境，</text:span><text:span text:style-name="T14">請自行攜帶</text:span><text:span text:style-name="T15">iPad平板電腦</text:span><text:span text:style-name="T14">，</text:span><text:span text:style-name="T4">以利實機操作。</text:span></text:p>
          </text:list-item>
          <text:list-item>
            <text:p text:style-name="P13"><text:span text:style-name="T3">因研習舉辦日期適逢學生上課時間，各場次地點內停車格有限，並提倡節能減碳及停車方便，請參加人員共乘或騎車前往。</text:span></text:p>
          </text:list-item>
          <text:list-item>
            <text:p text:style-name="P13"><text:span text:style-name="T3">請配合量測體溫並</text:span><text:span text:style-name="T15">全程佩戴口罩</text:span><text:span text:style-name="T3">做好個人防疫工作。。</text:span></text:p>
          </text:list-item>
          <text:list-item>
            <text:p text:style-name="P13"><text:span text:style-name="T3">因課程是從最基本開始教，講師</text:span></text:p>
          </text:list-item>
          <text:list-item>
            <text:p text:style-name="P13"><text:span text:style-name="T3">利用引導方</text:span><text:span text:style-name="T5">式讓老師們活用手上的</text:span><text:span text:style-name="T3">iPad平板電腦，請老師從第一</text:span><text:span text:style-name="T5">節課就開始聆聽上課內容。</text:span></text:p>
          </text:list-item>
          <text:list-item>
            <text:p text:style-name="P13"><text:span text:style-name="T6">各場次因座位有限，並為維持上課品質，各場次人</text:span><text:span text:style-name="T7">數為</text:span><text:span text:style-name="T2">30人</text:span><text:span text:style-name="T8">為限。</text:span><text:span text:style-name="T4"> </text:span></text:p>
          </text:list-item>
        </text:list>
        <text:list xml:id="list32361862" text:continue-list="list4572416830921585713" text:style-name="WWNum5">
          <text:list-item>
            <text:p text:style-name="P10"><text:span text:style-name="T3">本計畫經核准後實施，修正時亦同。</text:span>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Microsoft YaHei" fo:language="zh" fo:country="TW" style:font-name-asian="Microsoft YaHei1" style:language-asian="zh" style:country-asian="TW" style:font-name-complex="Microsoft YaHei1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192cm" fo:margin-right="0cm" fo:margin-top="0.025cm" fo:margin-bottom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fo:language="zh" fo:country="TW" style:font-size-asian="9pt" style:language-asian="zh" style:country-asian="TW" style:font-name-complex="F" style:font-size-complex="9pt" style:language-complex="zh" style:country-complex="TW"/>
    </style:style>
    <style:style style:name="頁首_20_字元" style:display-name="頁首 字元" style:family="text" style:parent-style-name="Default_20_Paragraph_20_Font">
      <style:text-properties style:font-name="Microsoft YaHei" fo:font-size="10pt" fo:language="zh" fo:country="TW" style:font-name-asian="Microsoft YaHei1" style:font-size-asian="10pt" style:language-asian="zh" style:country-asian="TW" style:font-name-complex="Microsoft YaHei1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Microsoft YaHei" fo:font-size="10pt" fo:language="zh" fo:country="TW" style:font-name-asian="Microsoft YaHei1" style:font-size-asian="10pt" style:language-asian="zh" style:country-asian="TW" style:font-name-complex="Microsoft YaHei1" style:font-size-complex="10pt" style:language-complex="zh" style:country-complex="TW"/>
    </style:style>
    <style:style style:name="ListLabel_20_1" style:display-name="ListLabel 1" style:family="text">
      <style:text-properties fo:font-size="15pt" style:font-size-asian="15pt"/>
    </style:style>
    <style:style style:name="ListLabel_20_2" style:display-name="ListLabel 2" style:family="text">
      <style:text-properties style:text-scale="9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762cm" fo:margin-left="9.0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058cm" fo:margin-left="1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89cm" fo:margin-left="1.1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教育訓練課程表.docx</dc:title>
    <meta:initial-creator>jog tsai</meta:initial-creator>
    <dc:creator>win</dc:creator>
    <meta:editing-cycles>4</meta:editing-cycles>
    <meta:print-date>2021-02-26T10:20:00</meta:print-date>
    <meta:creation-date>2022-04-12T12:13:08.10</meta:creation-date>
    <dc:date>2022-04-06T12:47:00</dc:date>
    <meta:editing-duration>PT2S</meta:editing-duration>
    <meta:generator>OpenOffice/4.1.8$Win32 OpenOffice.org_project/418m3$Build-9803</meta:generator>
    <meta:document-statistic meta:table-count="2" meta:image-count="0" meta:object-count="0" meta:page-count="2" meta:paragraph-count="59" meta:word-count="745" meta:character-count="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