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077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952in" style:use-optimal-column-width="false"/>
    </style:style>
    <style:style style:name="TableColumn6" style:family="table-column">
      <style:table-column-properties style:column-width="0.4388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0.8777in" style:use-optimal-column-width="false"/>
    </style:style>
    <style:style style:name="TableColumn9" style:family="table-column">
      <style:table-column-properties style:column-width="0.8013in" style:use-optimal-column-width="false"/>
    </style:style>
    <style:style style:name="TableColumn10" style:family="table-column">
      <style:table-column-properties style:column-width="1.3687in" style:use-optimal-column-width="false"/>
    </style:style>
    <style:style style:name="Table2" style:family="table">
      <style:table-properties style:width="7.2083in" fo:margin-left="0in" table:align="center"/>
    </style:style>
    <style:style style:name="TableRow11" style:family="table-row">
      <style:table-row-properties style:min-row-height="0.948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Times New Roman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Times New Roman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ableRow35" style:family="table-row">
      <style:table-row-properties style:min-row-height="0.048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048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63" style:family="table-row">
      <style:table-row-properties style:min-row-height="0.238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390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Times New Roman" fo:color="#000000" fo:font-size="11pt" style:font-size-asian="11pt" style:font-size-complex="13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74" style:parent-style-name="預設段落字型" style:family="text">
      <style:text-properties style:font-name-asian="Times New Roman" fo:color="#000000" fo:font-size="11pt" style:font-size-asian="11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048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121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048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margin-left="2.3131in" fo:text-indent="0.6666in">
        <style:tab-stops/>
      </style:paragraph-properties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Times New Roman"/>
    </style:style>
    <style:style style:name="TableRow114" style:family="table-row">
      <style:table-row-properties style:min-row-height="0.0486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0486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ableRow153" style:family="table-row">
      <style:table-row-properties style:min-row-height="0.02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letter-spacing="0.0083in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-asian="Times New Roman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Times New Roman" fo:font-weight="bold" style:font-weight-asian="bold" fo:color="#000000"/>
    </style:style>
    <style:style style:name="TableRow169" style:family="table-row">
      <style:table-row-properties style:min-row-height="0.454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Standard" style:family="paragraph">
      <style:text-properties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048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" style:parent-style-name="Standard" style:family="paragraph"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8" style:family="table-row">
      <style:table-row-properties style:min-row-height="0.0486in" style:use-optimal-row-height="false"/>
    </style:style>
    <style:style style:name="TableCell239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40" style:parent-style-name="Standard" style:family="paragraph"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47" style:family="table-row">
      <style:table-row-properties style:min-row-height="0.0465in" style:use-optimal-row-height="false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Times New Roman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ableRow261" style:family="table-row">
      <style:table-row-properties style:min-row-height="0.3715in" style:use-optimal-row-height="false"/>
    </style:style>
    <style:style style:name="TableCell262" style:family="table-cell">
      <style:table-cell-properties fo:border-top="0.0069in solid #000000" fo:border-left="0.0312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Times New Roman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ableRow271" style:family="table-row">
      <style:table-row-properties style:min-row-height="0.959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-asian="標楷體"/>
    </style:style>
    <style:style style:name="P274" style:parent-style-name="Standard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  <style:text-properties style:font-name-asian="標楷體" fo:font-weight="bold" style:font-weight-asian="bold" fo:color="#000000"/>
    </style:style>
    <style:style style:name="P277" style:parent-style-name="Standard" style:family="paragraph">
      <style:paragraph-properties fo:line-height="0.4166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284" style:parent-style-name="Standard" style:family="paragraph">
      <style:paragraph-properties fo:line-height="0.4166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25"/>屏東縣( 112 )年表揚體育有功人員及團體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推薦分類</text:p>
            <text:p text:style-name="P14"><text:span text:style-name="T15">(</text:span><text:span text:style-name="T16">請勾選</text:span><text:span text:style-name="T17">)</text:span></text:p>
          </table:table-cell>
          <table:covered-table-cell/>
          <table:table-cell table:style-name="TableCell18" table:number-columns-spanned="6">
            <text:p text:style-name="Standard"><text:span text:style-name="T19">□</text:span><text:span text:style-name="T20">傑出選手獎</text:span><text:span text:style-name="T21"><text:s text:c="4"/></text:span><text:span text:style-name="T22">□</text:span><text:span text:style-name="T23">優秀教練獎</text:span><text:span text:style-name="T24"><text:s text:c="4"/></text:span><text:span text:style-name="T25">□</text:span><text:span text:style-name="T26">績優體育團體或人員獎</text:span></text:p>
            <text:p text:style-name="Standard"><text:span text:style-name="T27">□</text:span><text:span text:style-name="T28">體育行政獎</text:span><text:span text:style-name="T29"><text:s text:c="4"/></text:span><text:span text:style-name="T30">□</text:span><text:span text:style-name="T31">卓越貢獻獎</text:span><text:span text:style-name="T32"><text:s text:c="4"/>□</text:span><text:span text:style-name="T33">終身成就獎</text:span><text:span text:style-name="T3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5">
            <text:p text:style-name="P37">照片黏貼處</text:p>
            <text:p text:style-name="P38">（請自行貼正面</text:p>
            <text:p text:style-name="P39">半身二吋照片）</text:p>
          </table:table-cell>
          <table:covered-table-cell/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> </text:p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 </text:p>
          </table:table-cell>
          <table:covered-table-cell/>
          <table:table-cell table:style-name="TableCell59">
            <text:p text:style-name="P60">年齡</text:p>
          </table:table-cell>
          <table:table-cell table:style-name="TableCell61" table:number-columns-spanned="2">
            <text:p text:style-name="P62"> </text:p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table-cell table:style-name="TableCell64">
            <text:p text:style-name="P65">住址</text:p>
          </table:table-cell>
          <table:table-cell table:style-name="TableCell66" table:number-columns-spanned="5">
            <text:p text:style-name="P67"> 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table-cell table:style-name="TableCell69">
            <text:p text:style-name="P70"><text:span text:style-name="T71">服務單位</text:span><text:span text:style-name="T72">(</text:span><text:span text:style-name="T73">或退休單位</text:span><text:span text:style-name="T74">)</text:span></text:p>
          </table:table-cell>
          <table:table-cell table:style-name="TableCell75" table:number-columns-spanned="2">
            <text:p text:style-name="P76"> </text:p>
          </table:table-cell>
          <table:covered-table-cell/>
          <table:table-cell table:style-name="TableCell77" table:number-rows-spanned="2">
            <text:p text:style-name="P78">電話</text:p>
          </table:table-cell>
          <table:table-cell table:style-name="TableCell79" table:number-columns-spanned="2" table:number-rows-spanned="2">
            <text:p text:style-name="Standard"><text:span text:style-name="T80">(</text:span><text:span text:style-name="T81">O)</text:span></text:p>
            <text:p text:style-name="Standard"><text:span text:style-name="T82">(</text:span><text:span text:style-name="T83">H)</text:span></text:p>
            <text:p text:style-name="Standard"><text:span text:style-name="T84">(</text:span><text:span text:style-name="T85">M)</text:span>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>
            <text:p text:style-name="P88"><text:span text:style-name="T89">職</text:span><text:span text:style-name="T90"><text:s text:c="4"/></text:span><text:span text:style-name="T91">稱</text:span></text:p>
          </table:table-cell>
          <table:table-cell table:style-name="TableCell92" table:number-columns-spanned="2">
            <text:p text:style-name="P93"> 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Standard"><text:span text:style-name="T96"><text:s text:c="4"/></text:span><text:span text:style-name="T97">推薦單位</text:span></text:p>
          </table:table-cell>
          <table:covered-table-cell/>
          <table:table-cell table:style-name="TableCell98">
            <text:p text:style-name="P99">單位名稱</text:p>
          </table:table-cell>
          <table:table-cell table:style-name="TableCell100" table:number-columns-spanned="2">
            <text:p text:style-name="P101"> </text:p>
          </table:table-cell>
          <table:covered-table-cell/>
          <table:table-cell table:style-name="TableCell102">
            <text:p text:style-name="P103">電話</text:p>
          </table:table-cell>
          <table:table-cell table:style-name="TableCell104" table:number-columns-spanned="2">
            <text:p text:style-name="P105"> </text:p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>
            <text:p text:style-name="P108">負責人</text:p>
          </table:table-cell>
          <table:table-cell table:style-name="TableCell109" table:number-columns-spanned="5">
            <text:p text:style-name="P110"><text:span text:style-name="T111">(</text:span><text:span text:style-name="T112">簽章</text:span><text:span text:style-name="T1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戶籍地址</text:p>
            <text:p text:style-name="P117"><text:span text:style-name="T118">(</text:span><text:span text:style-name="T119">限傑出選手填寫</text:span><text:span text:style-name="T120">)</text:span></text:p>
          </table:table-cell>
          <table:covered-table-cell/>
          <table:table-cell table:style-name="TableCell121" table:number-columns-spanned="6">
            <text:p text:style-name="Standard"><text:span text:style-name="T122"><text:s/></text:span><text:span text:style-name="T123">屏東縣</text:span><text:span text:style-name="T124"><text:s text:c="5"/></text:span><text:span text:style-name="T125">鄉鎮市</text:span><text:span text:style-name="T126"><text:s text:c="7"/></text:span><text:span text:style-name="T127">路</text:span><text:span text:style-name="T128">(</text:span><text:span text:style-name="T129">街</text:span><text:span text:style-name="T130">) <text:s text:c="5"/></text:span><text:span text:style-name="T131">巷</text:span><text:span text:style-name="T132"><text:s text:c="5"/></text:span><text:span text:style-name="T133">弄</text:span><text:span text:style-name="T134"><text:s text:c="7"/></text:span><text:span text:style-name="T135">號</text:span><text:span text:style-name="T136"><text:s text:c="5"/></text:span><text:span text:style-name="T137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/>
          <table:table-cell table:style-name="TableCell139" table:number-columns-spanned="6">
            <text:p text:style-name="Standard"><text:span text:style-name="T140"><text:s/></text:span><text:span text:style-name="T141">民國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4"/></text:span><text:span text:style-name="T147">日遷入屏東縣迄今</text:span><text:span text:style-name="T148"><text:s/>(</text:span><text:span text:style-name="T149">設籍屏東縣須滿</text:span><text:span text:style-name="T150">1</text:span><text:span text:style-name="T151">年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具體事實（含參與活動名稱全銜等）請以條例式列舉</text:p>
          </table:table-cell>
          <table:covered-table-cell/>
          <table:covered-table-cell/>
          <table:covered-table-cell/>
          <table:table-cell table:style-name="TableCell156">
            <text:p text:style-name="P157">證明文件</text:p>
            <text:p text:style-name="P158"><text:span text:style-name="T159">（附影印本</text:span><text:span text:style-name="T160">）</text:span></text:p>
          </table:table-cell>
          <table:table-cell table:style-name="TableCell161" table:number-columns-spanned="2">
            <text:p text:style-name="P162">符合款項</text:p>
          </table:table-cell>
          <table:covered-table-cell/>
          <table:table-cell table:style-name="TableCell163">
            <text:p text:style-name="P164">審查結果</text:p>
            <text:p text:style-name="P165"><text:span text:style-name="T166">(</text:span><text:span text:style-name="T167">屏東縣政府填寫</text:span><text:span text:style-name="T168">)</text:span></text:p>
          </table:table-cell>
        </table:table-row>
        <table:table-row table:style-name="TableRow169">
          <table:table-cell table:style-name="TableCell170" table:number-columns-spanned="4">
            <text:p text:style-name="Standard"><text:span text:style-name="T171">例：</text:span><text:span text:style-name="T172">1.</text:span><text:span text:style-name="T173">自</text:span><text:span text:style-name="T174">95</text:span><text:span text:style-name="T175">年起服務</text:span><text:span text:style-name="T176">xx</text:span><text:span text:style-name="T177">國小，默默耕耘基層選手培育。</text:span></text:p>
          </table:table-cell>
          <table:covered-table-cell/>
          <table:covered-table-cell/>
          <table:covered-table-cell/>
          <table:table-cell table:style-name="TableCell178">
            <text:p text:style-name="P179"><text:span text:style-name="T180">附件</text:span><text:span text:style-name="T181">1</text:span></text:p>
          </table:table-cell>
          <table:table-cell table:style-name="TableCell182" table:number-columns-spanned="2">
            <text:p text:style-name="P183"><text:span text:style-name="T184">第（</text:span><text:span text:style-name="T185"><text:s/></text:span><text:span text:style-name="T186">）項第（</text:span><text:span text:style-name="T187"><text:s/></text:span><text:span text:style-name="T188">）款</text:span></text:p>
          </table:table-cell>
          <table:covered-table-cell/>
          <table:table-cell table:style-name="TableCell189">
            <text:p text:style-name="P190">□符合□不符合</text:p>
          </table:table-cell>
        </table:table-row>
        <table:table-row table:style-name="TableRow191">
          <table:table-cell table:style-name="TableCell192" table:number-columns-spanned="4">
            <text:p text:style-name="Standard"><text:span text:style-name="T193">例：</text:span><text:span text:style-name="T194">2.99</text:span><text:span text:style-name="T195">年發表</text:span><text:span text:style-name="T196">OOO</text:span><text:span text:style-name="T197">著作。</text:span>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附件</text:span><text:span text:style-name="T201">2</text:span></text:p>
          </table:table-cell>
          <table:table-cell table:style-name="TableCell202" table:number-columns-spanned="2">
            <text:p text:style-name="P203"><text:span text:style-name="T204">第（</text:span><text:span text:style-name="T205"><text:s/></text:span><text:span text:style-name="T206">）項第（</text:span><text:span text:style-name="T207"><text:s/></text:span><text:span text:style-name="T208">）款</text:span></text:p>
          </table:table-cell>
          <table:covered-table-cell/>
          <table:table-cell table:style-name="TableCell209">
            <text:p text:style-name="P210">□符合□不符合</text:p>
          </table:table-cell>
        </table:table-row>
        <table:table-row table:style-name="TableRow211">
          <table:table-cell table:style-name="TableCell212" table:number-columns-spanned="4">
            <text:p text:style-name="P213"> </text:p>
          </table:table-cell>
          <table:covered-table-cell/>
          <table:covered-table-cell/>
          <table:covered-table-cell/>
          <table:table-cell table:style-name="TableCell214">
            <text:p text:style-name="P215"> </text:p>
          </table:table-cell>
          <table:table-cell table:style-name="TableCell216" table:number-columns-spanned="2">
            <text:p text:style-name="P217"> </text:p>
          </table:table-cell>
          <table:covered-table-cell/>
          <table:table-cell table:style-name="TableCell218">
            <text:p text:style-name="P219">□符合□不符合</text:p>
          </table:table-cell>
        </table:table-row>
        <table:table-row table:style-name="TableRow220">
          <table:table-cell table:style-name="TableCell221" table:number-columns-spanned="4">
            <text:p text:style-name="P222"> </text:p>
          </table:table-cell>
          <table:covered-table-cell/>
          <table:covered-table-cell/>
          <table:covered-table-cell/>
          <table:table-cell table:style-name="TableCell223">
            <text:p text:style-name="P224"> </text:p>
          </table:table-cell>
          <table:table-cell table:style-name="TableCell225" table:number-columns-spanned="2">
            <text:p text:style-name="P226"> </text:p>
          </table:table-cell>
          <table:covered-table-cell/>
          <table:table-cell table:style-name="TableCell227">
            <text:p text:style-name="P228">□符合□不符合</text:p>
          </table:table-cell>
        </table:table-row>
        <table:table-row table:style-name="TableRow229">
          <table:table-cell table:style-name="TableCell230" table:number-columns-spanned="4">
            <text:p text:style-name="P231"> </text:p>
          </table:table-cell>
          <table:covered-table-cell/>
          <table:covered-table-cell/>
          <table:covered-table-cell/>
          <table:table-cell table:style-name="TableCell232">
            <text:p text:style-name="P233"> </text:p>
          </table:table-cell>
          <table:table-cell table:style-name="TableCell234" table:number-columns-spanned="2">
            <text:p text:style-name="P235"> </text:p>
          </table:table-cell>
          <table:covered-table-cell/>
          <table:table-cell table:style-name="TableCell236">
            <text:p text:style-name="P237">□符合□不符合</text:p>
          </table:table-cell>
        </table:table-row>
        <table:table-row table:style-name="TableRow238">
          <table:table-cell table:style-name="TableCell239" table:number-columns-spanned="4">
            <text:p text:style-name="P240"> </text:p>
          </table:table-cell>
          <table:covered-table-cell/>
          <table:covered-table-cell/>
          <table:covered-table-cell/>
          <table:table-cell table:style-name="TableCell241">
            <text:p text:style-name="P242"> </text:p>
          </table:table-cell>
          <table:table-cell table:style-name="TableCell243" table:number-columns-spanned="2">
            <text:p text:style-name="P244"> </text:p>
          </table:table-cell>
          <table:covered-table-cell/>
          <table:table-cell table:style-name="TableCell245">
            <text:p text:style-name="P246">□符合□不符合</text:p>
          </table:table-cell>
        </table:table-row>
        <table:table-row table:style-name="TableRow247">
          <table:table-cell table:style-name="TableCell248" table:number-columns-spanned="8">
            <text:p text:style-name="P249"><text:span text:style-name="T250">以下欄位由屏東縣政府及評選委員填寫，請推薦單位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初審</text:p>
          </table:table-cell>
          <table:table-cell table:style-name="TableCell254" table:number-columns-spanned="7">
            <text:p text:style-name="P255"><text:span text:style-name="T256">□3</text:span><text:span text:style-name="T257">年內無獲獎紀錄</text:span><text:span text:style-name="T258"><text:s text:c="2"/></text:span><text:span text:style-name="T259">□</text:span><text:span text:style-name="T260">符合受獎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初審結果</text:p>
          </table:table-cell>
          <table:table-cell table:style-name="TableCell264" table:number-columns-spanned="7">
            <text:p text:style-name="P265"><text:span text:style-name="T266">□</text:span><text:span text:style-name="T267">符合</text:span><text:span text:style-name="T268"><text:s text:c="3"/></text:span><text:span text:style-name="T269">□</text:span><text:span text:style-name="T270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複審評審委員</text:p>
            <text:p text:style-name="P274">審查意見</text:p>
          </table:table-cell>
          <table:table-cell table:style-name="TableCell275" table:number-columns-spanned="7">
            <text:p text:style-name="P2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受推薦者</text:span><text:span text:style-name="T279">(</text:span><text:span text:style-name="T280">簽名</text:span><text:span text:style-name="T281">)</text:span><text:span text:style-name="T282">：</text:span><text:span text:style-name="T283"><text:s text:c="9"/></text:span></text:p>
      <text:p text:style-name="P284"><text:span text:style-name="T285">承辦人：</text:span><text:span text:style-name="T286"><text:s text:c="18"/></text:span><text:span text:style-name="T287">單位主管</text:span><text:span text:style-name="T288">/</text:span><text:span text:style-name="T289">總幹事：</text:span><text:span text:style-name="T290"><text:s text:c="21"/></text:span><text:span text:style-name="T291">機關首長</text:span><text:span text:style-name="T292">/<text:s/></text:span><text:span text:style-name="T293">主任委員</text:span><text:span text:style-name="T294">/</text:span><text:span text:style-name="T295">理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屏東縣(  )年國民體育日表揚體育有功人員及團體推薦表</dc:title>
    <meta:initial-creator>pthg</meta:initial-creator>
    <dc:creator>user</dc:creator>
    <meta:creation-date>2022-05-31T07:09:00Z</meta:creation-date>
    <dc:date>2023-06-01T05:40:00Z</dc:date>
    <meta:print-date>2021-06-07T14:26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11" meta:character-count="746" meta:row-count="5" meta:non-whitespace-character-count="636"/>
  </office:meta>
</office:document-meta>
</file>